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language="ru" fo:country="RU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language="ru" fo:country="RU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officeooo:paragraph-rsid="001720c8" style:font-size-asian="14pt" style:font-size-complex="14pt"/>
    </style:style>
    <style:style style:name="P8" style:family="paragraph" style:parent-style-name="ConsPlusNormal">
      <style:paragraph-properties fo:margin-left="0cm" fo:margin-right="0cm" fo:text-align="start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Arial" style:font-size-complex="14pt"/>
    </style:style>
    <style:style style:name="P9" style:family="paragraph" style:parent-style-name="ConsPlusNormal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language="ru" fo:country="RU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rsid="001720c8" officeooo:paragraph-rsid="001720c8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Arial" style:font-size-complex="14pt"/>
    </style:style>
    <style:style style:name="P15" style:family="paragraph" style:parent-style-name="Без_20_интервала">
      <style:paragraph-properties fo:text-align="justify" style:justify-single-word="false"/>
      <style:text-properties style:font-name="Arial" fo:language="ru" fo:country="RU" fo:font-weight="bold" style:font-weight-asian="bold" style:font-name-complex="Arial" style:font-weight-complex="bold"/>
    </style:style>
    <style:style style:name="P16" style:family="paragraph" style:parent-style-name="ConsPlusNormal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ConsPlusNormal">
      <style:paragraph-properties fo:margin-left="0cm" fo:margin-right="0cm" fo:text-align="start" style:justify-single-word="false" fo:orphans="2" fo:widows="2" fo:text-indent="-0.2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paragraph-rsid="0014713d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officeooo:paragraph-rsid="0017cb20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paragraph-rsid="001720c8" style:font-weight-asian="bold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720c8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.499cm" style:auto-text-indent="false" style:page-number="auto" fo:background-color="transparent" style:writing-mode="lr-tb"/>
      <style:text-properties fo:font-variant="normal" fo:text-transform="none" style:font-name="Times New Roman" fo:font-size="14pt" fo:letter-spacing="normal" fo:font-style="normal" fo:font-weight="normal" officeooo:paragraph-rsid="001720c8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fo:font-variant="normal" fo:text-transform="none" style:font-name="Times New Roman" fo:font-size="14pt" fo:letter-spacing="normal" fo:font-style="normal" fo:font-weight="normal" officeooo:paragraph-rsid="001720c8" style:font-size-asian="14pt" style:font-size-complex="14pt"/>
    </style:style>
    <style:style style:name="P25" style:family="paragraph" style:parent-style-name="Основной_20_текст_20__28_2_29_">
      <loext:graphic-properties draw:fill="none" draw:fill-color="#ffffff"/>
      <style:paragraph-properties fo:margin-left="0cm" fo:margin-right="0cm" fo:line-height="100%" fo:text-align="start" style:justify-single-word="false" fo:text-indent="0.319cm" style:auto-text-indent="false" fo:background-color="transparent"/>
      <style:text-properties style:font-name="Times New Roman" fo:font-size="14pt" officeooo:paragraph-rsid="001720c8" style:font-size-asian="14pt" style:font-size-complex="14pt"/>
    </style:style>
    <style:style style:name="P2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 fo:background-color="transparent"/>
      <style:text-properties style:font-name="Times New Roman" fo:font-size="14pt" officeooo:paragraph-rsid="001720c8" style:font-size-asian="14pt" style:font-size-complex="14pt"/>
    </style:style>
    <style:style style:name="P2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0.773cm"/>
        </style:tab-stops>
      </style:paragraph-properties>
      <style:text-properties fo:color="#000000" fo:font-size="12pt" fo:letter-spacing="normal" officeooo:paragraph-rsid="001720c8" style:font-size-asian="12pt" style:font-size-complex="12pt" style:language-complex="ru" style:country-complex="RU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1"/>
      <style:text-properties style:font-name="Arial" fo:font-size="14pt" fo:language="ru" fo:country="RU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variant="normal" fo:text-transform="none" style:font-name="Times New Roman" fo:font-size="14pt" fo:letter-spacing="normal" fo:language="ru" fo:country="RU" fo:font-style="normal" fo:font-weight="normal" officeooo:rsid="0014713d" style:font-size-asian="14pt" style:font-name-complex="Arial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Arial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language="ru" fo:country="RU" fo:font-style="normal" fo:font-weight="bold" officeooo:rsid="0014713d" officeooo:paragraph-rsid="0014713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fo:letter-spacing="normal" officeooo:paragraph-rsid="001720c8" style:font-size-asian="14pt" style:font-size-complex="14pt" style:language-complex="ru" style:country-complex="RU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fo:font-variant="normal" fo:text-transform="none" style:font-name="Times New Roman" fo:font-size="14pt" fo:letter-spacing="normal" fo:language="ru" fo:country="RU" fo:font-style="normal" fo:font-weight="normal" officeooo:rsid="0014713d" officeooo:paragraph-rsid="001720c8" style:font-size-asian="14pt" style:font-size-complex="14pt"/>
    </style:style>
    <style:style style:name="P34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5" style:family="paragraph" style:parent-style-name="Основной_20_текст_20__28_2_29_" style:list-style-name="WWNum3">
      <loext:graphic-properties draw:fill="none" draw:fill-color="#ffffff"/>
      <style:paragraph-properties fo:line-height="100%" fo:text-align="start" style:justify-single-word="false" fo:background-color="transparent"/>
      <style:text-properties style:font-name="Times New Roman" fo:font-size="14pt" fo:font-weight="bold" officeooo:paragraph-rsid="001720c8" style:font-size-asian="14pt" style:font-weight-asian="bold" style:font-size-complex="14pt" style:font-weight-complex="bold"/>
    </style:style>
    <style:style style:name="P36" style:family="paragraph" style:parent-style-name="Основной_20_текст_20__28_2_29_" style:list-style-name="WWNum4">
      <loext:graphic-properties draw:fill="none" draw:fill-color="#ffffff"/>
      <style:paragraph-properties fo:margin-left="0cm" fo:margin-right="0cm" fo:margin-top="0cm" fo:margin-bottom="0cm" loext:contextual-spacing="false" fo:line-height="0.483cm" fo:text-align="start" style:justify-single-word="false" fo:text-indent="1.199cm" style:auto-text-indent="false" fo:background-color="transparent">
        <style:tab-stops>
          <style:tab-stop style:position="2.219cm"/>
        </style:tab-stops>
      </style:paragraph-properties>
      <style:text-properties fo:color="#000000" style:font-name="Times New Roman" fo:font-size="14pt" fo:letter-spacing="normal" officeooo:paragraph-rsid="001720c8" style:font-size-asian="14pt" style:font-size-complex="14pt" style:language-complex="ru" style:country-complex="RU"/>
    </style:style>
    <style:style style:name="P3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1.199cm" style:auto-text-indent="false" fo:background-color="transparent"/>
      <style:text-properties fo:color="#000000" style:font-name="Times New Roman" fo:font-size="14pt" fo:letter-spacing="normal" officeooo:paragraph-rsid="001720c8" style:font-size-asian="14pt" style:font-size-complex="14pt" style:language-complex="ru" style:country-complex="RU"/>
    </style:style>
    <style:style style:name="P38" style:family="paragraph" style:parent-style-name="Основной_20_текст_20__28_2_29_" style:list-style-name="WWNum3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0.773cm"/>
        </style:tab-stops>
      </style:paragraph-properties>
      <style:text-properties style:font-name="Times New Roman" fo:font-size="14pt" fo:font-weight="bold" officeooo:paragraph-rsid="001720c8" style:font-size-asian="14pt" style:font-weight-asian="bold" style:font-size-complex="14pt" style:font-weight-complex="bold"/>
    </style:style>
    <style:style style:name="P3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 fo:background-color="transparent"/>
      <style:text-properties style:font-name="Times New Roman" fo:font-size="14pt" fo:language="ru" fo:country="RU" officeooo:rsid="0014713d" officeooo:paragraph-rsid="001720c8" style:font-size-asian="14pt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officeooo:rsid="0014713d" style:font-name-complex="Arial"/>
    </style:style>
    <style:style style:name="T4" style:family="text">
      <style:text-properties style:font-name="Arial" fo:language="ru" fo:country="RU" style:font-name-asian="Arial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014713d" style:font-size-asian="12pt" style:font-weight-asian="normal" style:font-name-complex="Arial" style:font-size-complex="12pt" style:font-weight-complex="normal"/>
    </style:style>
    <style:style style:name="T7" style:family="text">
      <style:text-properties fo:language="ru" fo:country="RU" style:font-name-asian="Arial" style:font-name-complex="Arial"/>
    </style:style>
    <style:style style:name="T8" style:family="text">
      <style:text-properties fo:language="ru" fo:country="RU" officeooo:rsid="001720c8" style:font-name-asian="Arial" style:font-name-complex="Arial"/>
    </style:style>
    <style:style style:name="T9" style:family="text">
      <style:text-properties fo:language="ru" fo:country="RU" style:font-name-complex="Arial"/>
    </style:style>
    <style:style style:name="T10" style:family="text">
      <style:text-properties fo:language="ru" fo:country="RU" style:font-name-complex="Arial" style:font-weight-complex="bold"/>
    </style:style>
    <style:style style:name="T11" style:family="text">
      <style:text-properties fo:language="ru" fo:country="RU" officeooo:rsid="001720c8" style:font-name-complex="Arial" style:font-weight-complex="bold"/>
    </style:style>
    <style:style style:name="T12" style:family="text">
      <style:text-properties fo:language="ru" fo:country="RU" officeooo:rsid="001720c8" style:font-name-complex="Arial"/>
    </style:style>
    <style:style style:name="T13" style:family="text">
      <style:text-properties fo:language="ru" fo:country="RU" officeooo:rsid="0014713d"/>
    </style:style>
    <style:style style:name="T14" style:family="text">
      <style:text-properties fo:language="ru" fo:country="RU" fo:font-weight="bold" officeooo:rsid="0014713d" style:font-weight-asian="bold" style:font-weight-complex="bold"/>
    </style:style>
    <style:style style:name="T15" style:family="text">
      <style:text-properties fo:language="ru" fo:country="RU" fo:font-weight="bold" officeooo:rsid="001720c8" style:font-weight-asian="bold" style:font-weight-complex="bold"/>
    </style:style>
    <style:style style:name="T16" style:family="text">
      <style:text-properties fo:language="ru" fo:country="RU" fo:font-weight="bold" style:font-weight-asian="bold" style:font-name-complex="Arial" style:font-weight-complex="bold"/>
    </style:style>
    <style:style style:name="T17" style:family="text">
      <style:text-properties fo:language="ru" fo:country="RU" fo:font-weight="bold" officeooo:rsid="001720c8" style:font-weight-asian="bold" style:font-name-complex="Arial" style:font-weight-complex="bold"/>
    </style:style>
    <style:style style:name="T18" style:family="text">
      <style:text-properties fo:language="ru" fo:country="RU" fo:font-weight="bold" officeooo:rsid="0014713d" style:font-weight-asian="bold" style:font-name-complex="Arial" style:font-weight-complex="bold"/>
    </style:style>
    <style:style style:name="T19" style:family="text">
      <style:text-properties fo:language="ru" fo:country="RU" fo:font-weight="bold" officeooo:rsid="001720c8" style:font-name-asian="Arial" style:font-weight-asian="bold" style:font-name-complex="Arial" style:font-weight-complex="bold"/>
    </style:style>
    <style:style style:name="T20" style:family="text">
      <style:text-properties fo:language="ru" fo:country="RU" officeooo:rsid="0014713d" style:font-weight-asian="normal" style:font-weight-complex="normal"/>
    </style:style>
    <style:style style:name="T21" style:family="text">
      <style:text-properties fo:language="ru" fo:country="RU" officeooo:rsid="001720c8" style:font-weight-asian="normal" style:font-weight-complex="normal"/>
    </style:style>
    <style:style style:name="T22" style:family="text">
      <style:text-properties officeooo:rsid="0014713d" style:font-weight-asian="normal" style:font-weight-complex="normal"/>
    </style:style>
    <style:style style:name="T23" style:family="text">
      <style:text-properties officeooo:rsid="001720c8" style:font-weight-asian="normal" style:font-weight-complex="normal"/>
    </style:style>
    <style:style style:name="T24" style:family="text">
      <style:text-properties fo:font-size="12pt" fo:language="ru" fo:country="RU" officeooo:rsid="001720c8" style:font-size-asian="12pt" style:font-name-complex="Arial" style:font-size-complex="12pt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language="ru" fo:country="RU" fo:font-style="normal" fo:font-weight="normal" officeooo:rsid="0014713d" style:font-name-complex="Arial"/>
    </style:style>
    <style:style style:name="T27" style:family="text">
      <style:text-properties fo:font-variant="normal" fo:text-transform="none" fo:letter-spacing="normal" fo:language="ru" fo:country="RU" officeooo:rsid="001720c8" style:font-name-complex="Arial"/>
    </style:style>
    <style:style style:name="T28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720c8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4713d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font-name="Times New Roman" fo:font-size="14pt" fo:letter-spacing="normal" fo:language="ru" fo:country="RU" fo:font-style="normal" officeooo:rsid="0014713d" style:font-size-asian="14pt" style:font-size-complex="14pt"/>
    </style:style>
    <style:style style:name="T31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32" style:family="text">
      <style:text-properties style:font-name="Times New Roman" fo:font-size="14pt" fo:language="ru" fo:country="RU" officeooo:rsid="0014713d" style:font-name-asian="Arial" style:font-size-asian="14pt" style:font-name-complex="Arial" style:font-size-complex="14pt"/>
    </style:style>
    <style:style style:name="T33" style:family="text">
      <style:text-properties style:font-name="Times New Roman" fo:font-size="14pt" fo:language="ru" fo:country="RU" style:font-size-asian="14pt" style:font-name-complex="Arial" style:font-size-complex="14pt"/>
    </style:style>
    <style:style style:name="T34" style:family="text"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T35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36" style:family="text">
      <style:text-properties style:font-name="Times New Roman" fo:font-size="14pt" fo:language="ru" fo:country="RU" officeooo:rsid="001720c8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8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39" style:family="text">
      <style:text-properties officeooo:rsid="001720c8"/>
    </style:style>
    <style:style style:name="T40" style:family="text">
      <style:text-properties fo:color="#000000" fo:letter-spacing="normal" style:language-complex="ru" style:country-complex="RU"/>
    </style:style>
    <style:style style:name="T41" style:family="text">
      <style:text-properties fo:color="#000000" fo:letter-spacing="normal" officeooo:rsid="001720c8" style:language-complex="ru" style:country-complex="RU"/>
    </style:style>
    <style:style style:name="T42" style:family="text">
      <style:text-properties fo:color="#000000" fo:letter-spacing="normal" fo:language="ru" fo:country="RU" officeooo:rsid="001720c8" style:font-name-complex="Arial" style:language-complex="ru" style:country-complex="RU"/>
    </style:style>
    <style:style style:name="T43" style:family="text">
      <style:text-properties fo:color="#000000" fo:letter-spacing="normal" fo:language="ru" fo:country="RU" style:language-complex="ru" style:country-complex="RU"/>
    </style:style>
    <style:style style:name="T44" style:family="text">
      <style:text-properties fo:color="#000000" fo:letter-spacing="normal" fo:language="ru" fo:country="RU" officeooo:rsid="001720c8" style:language-complex="ru" style:country-complex="RU"/>
    </style:style>
    <style:style style:name="T45" style:family="text">
      <style:text-properties fo:color="#000000" style:font-name="Times New Roman" fo:font-size="14pt" fo:letter-spacing="normal" style:font-size-asian="14pt" style:font-size-complex="14pt" style:language-complex="ru" style:country-complex="RU"/>
    </style:style>
    <style:style style:name="T46" style:family="text">
      <style:text-properties fo:color="#000000" style:font-name="Times New Roman" fo:font-size="14pt" fo:letter-spacing="normal" style:font-size-asian="14pt" style:language-asian="en" style:country-asian="US" style:font-size-complex="14pt" style:language-complex="en" style:country-complex="US"/>
    </style:style>
    <style:style style:name="T47" style:family="text">
      <style:text-properties fo:color="#000000" style:font-name="Times New Roman" fo:font-size="14pt" fo:letter-spacing="normal" fo:language="en" fo:country="US" style:font-size-asian="14pt" style:language-asian="en" style:country-asian="US" style:font-size-complex="14pt" style:language-complex="en" style:country-complex="US"/>
    </style:style>
    <style:style style:name="T48" style:family="text">
      <style:text-properties fo:color="#000000" fo:language="ru" fo:country="RU" style:font-name-complex="Arial"/>
    </style:style>
    <style:style style:name="T49" style:family="text">
      <style:text-properties fo:color="#000000" fo:language="ru" fo:country="RU" fo:background-color="#ffffff" loext:char-shading-value="0" style:font-name-complex="Arial"/>
    </style:style>
    <style:style style:name="T50" style:family="text">
      <style:text-properties fo:color="#000000" fo:language="ru" fo:country="RU" officeooo:rsid="0017cb20" fo:background-color="#ffffff" loext:char-shading-value="0" style:font-name-complex="Arial"/>
    </style:style>
    <style:style style:name="T51" style:family="text">
      <style:text-properties fo:color="#333333" style:font-name="Times New Roman" fo:font-size="14pt" style:font-size-asian="14pt" style:font-size-complex="14pt"/>
    </style:style>
    <style:style style:name="T52" style:family="text">
      <style:text-properties style:font-name-asian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Орловская область</text:p>
      <text:p text:style-name="P5">Новодеревеньковский район</text:p>
      <text:p text:style-name="P5">Глебовский сельский Совет народных депутатов</text:p>
      <text:p text:style-name="P5"/>
      <text:p text:style-name="P6">с. Глебово</text:p>
      <text:p text:style-name="P6"/>
      <text:p text:style-name="P2"><text:span text:style-name="T5">Р Е Ш Е Н И Е <text:s/></text:span><text:span text:style-name="T6">(ПРОЕКТ)</text:span></text:p>
      <text:p text:style-name="P3"><text:s text:c="2"/></text:p>
      <text:p text:style-name="P4"><text:span text:style-name="T2">от <text:s/></text:span><text:span text:style-name="T3">_________</text:span><text:span text:style-name="T2"> года <text:s text:c="63"/>№ </text:span></text:p>
      <text:p text:style-name="P10"/>
      <text:h text:style-name="P34" text:outline-level="1">О внесении изменений в решение от 29.03.2019 года № 19/1 </text:h>
      <text:h text:style-name="P34" text:outline-level="1">«Об утверждении Правил благоустройства территории Глебовского сельского поселения Новодеревеньковского района Орловской области»</text:h>
      <text:p text:style-name="P15"/>
      <text:p text:style-name="P11"><text:span text:style-name="T4"><text:s text:c="10"/></text:span><text:span text:style-name="T31"><text:s text:c="2"/></text:span><text:span text:style-name="T32">На основании Федерального Закона от 06.10.2023 года №31-ФЗ «Об общих принципах организации местного самоуправления в Российской Федерации», Устава Глебовского сельского поселения Новодеревеньковского района, Орлоской области, в</text:span><text:span text:style-name="T33"> целях приведения нормативных правовых актов в соответствие с действующим законодательством, Глебовский сельский Совет народных депутатов РЕШИЛ:</text:span></text:p>
      <text:p text:style-name="P30"/>
      <text:p text:style-name="P12"><text:span text:style-name="T33"><text:s/></text:span><text:span text:style-name="T34">1.</text:span><text:span text:style-name="T33">Внести следующие изменения в решение Глебовского сельского Совета народных депутатов Новодеревеньковского района Орловской области </text:span><text:span text:style-name="T34">от 29.03.2019 года № 19/1 «Об утверждении Правил благоустройства территории Глебовского сельского поселения Новодеревеньковского района Орловской области» (далее -Правил)</text:span></text:p>
      <text:p text:style-name="P29"/>
      <text:p text:style-name="P19"><text:span text:style-name="T39">1</text:span><text:span text:style-name="T22">.</text:span><text:span text:style-name="T23">1.</text:span><text:span text:style-name="T20"> <text:s/></text:span><text:span text:style-name="T15">С</text:span><text:span text:style-name="T14">т.3 п.3.</text:span><text:span text:style-name="T15">6</text:span><text:span text:style-name="T14"> дополнить подпунктом </text:span><text:span text:style-name="T15">м) следующего содержания:</text:span></text:p>
      <text:p text:style-name="P19"><text:span text:style-name="T20"><text:tab/>«</text:span><text:span text:style-name="T21">м</text:span><text:span text:style-name="T20">) <text:s/></text:span><text:span text:style-name="T13">сброс мусора и иных отходов вне специально отведенных для этого мест, в том числе сброс гражданами на территориях объектов благоустройства мелких отходов (оберток, тары упаковок, окурков и т. п.) вне контейнеров и урн для сброса отходов, загрязнение жидкими бытовыми отходами территории общего п</text:span><text:span text:style-name="T20">ользования;»</text:span></text:p>
      <text:p text:style-name="P31"/>
      <text:p text:style-name="P21"><text:span text:style-name="T30"><text:s/></text:span><text:span text:style-name="T28">1.</text:span><text:span text:style-name="T29">2.</text:span><text:span text:style-name="T38"> </text:span><text:span text:style-name="T36">Ст.3 п.</text:span><text:span text:style-name="T35"> </text:span><text:span text:style-name="T37">3.7.</text:span><text:span text:style-name="T35"> <text:s/></text:span><text:span text:style-name="T36">Правил</text:span><text:span text:style-name="T35"> </text:span><text:span text:style-name="T37">изложить в следующей редакции:</text:span></text:p>
      <text:p text:style-name="P22"><text:span text:style-name="T45"><text:s text:c="6"/>“3.7. Неисполнение собственниками и (или) иными законными владельцами зданий, строений, </text:span><text:span text:style-name="T47">coop</text:span><text:span text:style-name="T46">ужений</text:span><text:span text:style-name="T45">, земельных участков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 обязанности участия в содержании прилегающих территорий в пределах границ, установленных правилами благоустройства территории сельского поселения согласно подпунктам </text:span><text:span text:style-name="T51">3.2.1., 3.2.3. статьи 3</text:span><text:span text:style-name="T45">, в случае если она предусмотрена правилами благоустройства, выразившееся в непроведении мероприятий:</text:span></text:p>
      <text:p text:style-name="P32"><text:soft-page-break/><text:s text:c="5"/>1) по очистке прилегающей территории от мусора и иных отходов производства и потребления, опавшей листвы, сухой травянистой растительности, сорной растительности, коры. деревьев, порубочных остатков деревьев и кустарников;</text:p>
      <text:list xml:id="list1406842355" text:style-name="WWNum4">
        <text:list-item>
          <text:p text:style-name="P36">очистке прилегающей территории, за исключением цветников и газонов, от снега и наледи для обеспечения свободного и безопасного прохода граждан;</text:p>
        </text:list-item>
        <text:list-item>
          <text:p text:style-name="P36">противогололедной обработке прилегающей территории;</text:p>
        </text:list-item>
        <text:list-item>
          <text:p text:style-name="P36">покосу травы и обрезке поросли;</text:p>
        </text:list-item>
      </text:list>
      <text:p text:style-name="P37">влечет предупреждение или наложение административного штрафа в соответствии со ст. 6.2 Закона Орловской области от 06.06.2013 года № 1490-ОЗ «Об ответственности за административные правонарушения»</text:p>
      <text:p text:style-name="P7"><text:span text:style-name="T19">1.3</text:span><text:span text:style-name="T16">. </text:span><text:span text:style-name="T18"><text:s/></text:span><text:span text:style-name="T17">Ст.</text:span><text:span text:style-name="T16"> 4 </text:span><text:span text:style-name="T17">Правил дополнить пунктом 4.25. следующего содержания:</text:span></text:p>
      <text:p text:style-name="P7"><text:span text:style-name="T12">4.25. </text:span><text:span text:style-name="T24"><text:s/></text:span><text:span text:style-name="T42">В пределах территорий, прилегающих к Объектам и земельным участкам</text:span><text:span text:style-name="T26"> (за исключением собственников и иных законных владельцев помещений в многоквартирных домах, земельные участки под которыми не образованы или образованы по границам таких домов) обязаны участвовать в содержании прилегающих территорий путем проведения мероприятий:</text:span></text:p>
      <text:p text:style-name="P23">- по очистке прилегающей территории от мусора и иных отходов производства и потребления. <text:s/>опавшей листвы, сухой травянистой растительности, сорной растительности, коры деревьев, порубочных остатков деревьев и кустарников;</text:p>
      <text:p text:style-name="P24">- по очистке прилегающей территории, за исключением цветников и газонов, от снега и наледи для обеспечения свободного и безопасного прохода граждан;</text:p>
      <text:p text:style-name="P24">- по противогололедной обработке прилегающей территории;</text:p>
      <text:p text:style-name="P33">- по покосу травы и обрезке поросли.”</text:p>
      <text:p text:style-name="P27"/>
      <text:list xml:id="list3313706789" text:style-name="WWNum3">
        <text:list-item>
          <text:list>
            <text:list-header>
              <text:p text:style-name="P38"><text:span text:style-name="T41">1.4. </text:span><text:span text:style-name="T40">ст. 11 Правил дополнить пунктом 11.13. следующего содержания:</text:span></text:p>
            </text:list-header>
          </text:list>
        </text:list-item>
      </text:list>
      <text:p text:style-name="P25">«11.13. <text:span text:style-name="T40">Юридическим и физическим лицам на земельных участках, находящихся в муниципальной собственности, или земельных участках, государственная собственность на которые не разграничена, запрещается посадка, снос, пересадка, восстановление зелёных насаждении без разрешения, выданного органом местного самоуправления.»</text:span></text:p>
      <text:list xml:id="list121438557360789" text:continue-numbering="true" text:style-name="WWNum3">
        <text:list-item>
          <text:list>
            <text:list-header>
              <text:p text:style-name="P35"><text:span text:style-name="T41">1.5 </text:span><text:span text:style-name="T40"><text:s text:c="2"/></text:span><text:span text:style-name="T44">С</text:span><text:span text:style-name="T40">т. 14</text:span><text:span text:style-name="T43"> </text:span><text:span text:style-name="T44">пункт 14.1</text:span><text:span text:style-name="T43"> </text:span><text:span text:style-name="T40">Правил изложить в следующей редакции:</text:span></text:p>
            </text:list-header>
          </text:list>
        </text:list-item>
      </text:list>
      <text:p text:style-name="P26"/>
      <text:p text:style-name="P26">«14.1. Все виды работ по строительству, реконструкции, ремонту, содержанию зданий и объектов благоустройства, связанных с разработкой грунта, временным нарушением благоустройства территории сельского поселения, должны производиться при наличии разрешения на производство земляных работ, выданного в соответствии с утвержденными администрацией сельского поселения правилами производства земляных работ. Проведение земляных работ без соответствующего разрешения <text:soft-page-break/>органа местного самоуправления запрещается.</text:p>
      <text:p text:style-name="P26">При производстве земляных, строительных и ремонтных работ обязательно выполнение следующих требований:</text:p>
      <text:p text:style-name="P26">- размещение строительных кладовок и бытовок, складирование материалов и оборудования следует производить только в пределах строительных площадок, зоны производства работ или в иных местах, предусмотренных утвержденным проектом;</text:p>
      <text:p text:style-name="P26">- обеспечение вывоза грунта и строительных отходов на специально отведенные места, определенные разрешением на производство земляных работ;</text:p>
      <text:p text:style-name="P26">- обеспечение регулярной уборки зоны производства работ;</text:p>
      <text:p text:style-name="P26">- принятие мер по недопущению загрязнения территории, прилегающей к зоне производства работ (строительной площадке);</text:p>
      <text:p text:style-name="P26">- обеспечение устройства ограждений зоны производства работ;</text:p>
      <text:p text:style-name="P26">- оборудование выезда с площадок, на которых проводятся строительные работы, создающие угрозу загрязнения территории сельского поселения (строительных площадок, растворных узлов и т.п.), пунктами для очистки и мойки колес и кузовов транспортных средств. Указанные выезды должны иметь усовершенствованное покрытие и содержаться в чистоте;</text:p>
      <text:p text:style-name="P39">- своевременное, не позднее 1(одного) рабочего дня с даты завершения производства работ, и качественное восстановлении асфальтового покрытия, земляного полотна, газонов, зеленых насаждений, дорожного и дворового оборудования, поврежденных в ходе проведения земляных, строительных, аварийно-спасательных и иных работ.».</text:p>
      <text:p text:style-name="P18"/>
      <text:p text:style-name="P20"><text:span text:style-name="T25">    <text:s text:c="2"/></text:span><text:span text:style-name="T27">2</text:span><text:span text:style-name="T9">. </text:span><text:span text:style-name="T48">Опубликовать</text:span><text:span text:style-name="T9"> настоящее решение в газете «Новодеревеньковский вестник» и </text:span><text:span text:style-name="T49">разместить на официальном сайте администрации </text:span><text:span text:style-name="T50">Глебовского</text:span><text:span text:style-name="T49"> сельского поселения в информационно-телекоммуникационной сети «Интернет».</text:span><text:span text:style-name="T9"> <text:s text:c="108"/></text:span><text:span text:style-name="T7"><text:tab/></text:span><text:span text:style-name="T8">3</text:span><text:span text:style-name="T9">. Контроль за исполнением настоящего решения оставляю за собой.</text:span></text:p>
      <text:p text:style-name="P8"/>
      <text:p text:style-name="P16"/>
      <text:p text:style-name="P9"/>
      <text:p text:style-name="P17"><text:span text:style-name="T52"><text:s/></text:span><text:span text:style-name="T10">Глава </text:span><text:span text:style-name="T11">Глебовского сельского</text:span><text:span text:style-name="T10"> поселения <text:s text:c="34"/></text:span><text:span text:style-name="T11">М.В. Шарыпина</text:span><text:span text:style-name="T10"> <text:s text:c="43"/>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855cm" style:auto-text-indent="false" fo:keep-with-next="always" style:text-autospace="none"/>
      <style:text-properties style:font-name="Arial" fo:font-family="Arial" style:font-family-generic="swiss" style:font-pitch="variable" fo:font-size="11pt" fo:language="ru" fo:country="RU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953cm" style:auto-text-indent="false" fo:keep-with-next="always" style:text-autospace="none"/>
      <style:text-properties style:font-name="Arial" fo:font-family="Arial" style:font-family-generic="swiss" style:font-pitch="variable" fo:font-size="10pt" fo:language="ru" fo:country="RU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855cm" style:auto-text-indent="false" fo:keep-with-next="always" style:text-autospace="none"/>
      <style:text-properties fo:language="ru" fo:country="RU" fo:font-weight="bold" style:font-weight-asian="bold" style:font-size-complex="11pt" style:font-weight-complex="bold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color="#333399" fo:font-size="10pt" fo:language="ru" fo:country="RU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fo:font-weight="bold" style:font-weight-asian="bold" style:font-weight-complex="bold"/>
    </style:style>
    <style:style style:name="Обычный_20_текст" style:display-name="Обычный текс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style:font-size-asian="14pt"/>
    </style:style>
    <style:style style:name="Footnote" style:family="paragraph" style:parent-style-name="Standard" style:class="extra">
      <style:text-properties fo:font-size="10pt" fo:language="ru" fo:country="RU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 style:parent-style-name="Standard">
      <style:paragraph-properties fo:margin-top="0.494cm" fo:margin-bottom="0.494cm" loext:contextual-spacing="false"/>
      <style:text-properties fo:language="ru" fo:country="RU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language="ru" fo:country="RU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ConsPlusTitle" style:family="paragraph">
      <style:paragraph-properties fo:orphans="0" fo:widows="0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741cm" fo:margin-bottom="0cm" loext:contextual-spacing="false" fo:line-height="0.822cm" fo:orphans="0" fo:widows="0" fo:background-color="#ffffff"/>
      <style:text-properties style:font-name="Times New Roman" fo:font-family="'Times New Roman'" style:font-family-generic="roman" style:font-pitch="variable" fo:font-size="13pt" fo:letter-spacing="0.018cm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>
      <style:text-properties fo:font-size="12pt" fo:language="en" fo:country="US" style:font-size-asian="12pt" style:font-size-complex="12pt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.2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>
      <style:text-properties fo:font-size="11pt" style:font-size-asian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1.249cm" fo:margin-left="2.50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б утверждении положения</dc:title>
    <dc:subject/>
    <meta:keyword/>
    <meta:initial-creator>Yur</meta:initial-creator>
    <meta:creation-date>2021-05-11T12:18:00</meta:creation-date>
    <dc:date>2023-06-20T14:45:16.883000000</dc:date>
    <meta:print-date>2023-06-20T14:43:26.480000000</meta:print-date>
    <meta:editing-cycles>6</meta:editing-cycles>
    <meta:editing-duration>PT4H37M34S</meta:editing-duration>
    <meta:generator>LibreOffice/6.3.0.4$Windows_x86 LibreOffice_project/057fc023c990d676a43019934386b85b21a9ee99</meta:generator>
    <meta:document-statistic meta:table-count="0" meta:image-count="0" meta:object-count="0" meta:page-count="3" meta:paragraph-count="41" meta:word-count="749" meta:character-count="6446" meta:non-whitespace-character-count="5443"/>
  </office:meta>
</office:document-meta>
</file>